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Datenschutzerklärung:</text:span><text:line-break/><text:span text:style-name="Strong_20_Emphasis">Datenschutz</text:span><text:line-break/>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text:line-break/>Zustimmung nicht an Dritte weitergegeben.<text:line-break/>Wir weisen darauf hin, dass die Datenübertragung im Internet (z.B. bei der Kommunikation per E-Mail) Sicherheitslücken aufweisen kann. Ein lückenloser Schutz der Daten vor dem Zugriff durch Dritte ist nicht<text:line-break/>möglich.<text:line-break/>Der Nutzung von im Rahmen der Impressumspflicht veröffentlichten Kontaktdaten durch Dritte zur Übersendung<text:line-break/>von nicht ausdrücklich angeforderter Werbung und Informationsmaterialien wird hiermit ausdrücklich<text:line-break/>widersprochen. Die Betreiber der Seiten behalten sich ausdrücklich rechtliche Schritte im Falle der unverlangten<text:line-break/>Zusendung von Werbeinformationen, etwa durch Spam-Mails, vor.</text:p>
      <text:p text:style-name="Text_20_body"><text:span text:style-name="Strong_20_Emphasis">Haftungsausschluss (Disclaimer)</text:span><text:line-break/><text:span text:style-name="Strong_20_Emphasis">Haftung für Inhalte</text:span><text:line-break/>Als Diensteanbieter sind wir gemäß § 7 Abs.1 TMG für eigene Inhalte auf diesen Seiten nach den allgemeinen Gesetzen verantwortlich. Nach §§ 8 bis 10 TMG sind wir als Diensteanbieter jedoch nicht verpflichtet,<text:line-break/>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line-break/>Haftung für Links:<text:line-break/>Unser Angebot enthält Links zu externen Webseiten Dritter, auf deren Inhalte wir keinen Einfluss haben.<text:line-break/>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text:line-break/>Anhaltspunkte einer Rechtsverletzung nicht zumutbar. Bei Bekanntwerden von Rechtsverletzungen werden wir derartige Links umgehend entfernen.<text:line-break/>Urheberrecht<text:line-break/>Die durch die Seitenbetreiber erstellten Inhalte und Werke auf diesen Seiten unterliegen dem deutschen Urheberrecht. Die Vervielfältigung, Bearbeitung, Verbreitung und jede Art der Verwertung außerhalb der<text:line-break/>Grenzen des Urheberrechtes bedürfen der schriftlichen Zustimmung des jeweiligen Autors bzw. Erstellers.<text:line-break/>Downloads und Kopien dieser Seite sind nur für den privaten, nicht kommerziellen Gebrauch gestattet. Soweit die Inhalte auf dieser Seite nicht vom Betreiber erstellt wurden, werden die Urheberrechte Dritter beachtet.<text:line-break/>Insbesondere werden Inhalte Dritter als solche gekennzeichnet. Sollten Sie trotzdem auf eine Urheberrechtsverletzung aufmerksam werden, bitten wir um einen entsprechenden Hinweis. Bei Bekanntwerden<text:line-break/>von Rechtsverletzungen werden wir derartige Inhalte umgehend entfernen.</text:p>
      <text:p text:style-name="Text_20_body"><text:soft-page-break/>Verantwortlich für den Inhalt:<text:line-break/>Walter Berghäuser<text:line-break/>Sangstr. 2</text:p>
      <text:p text:style-name="Text_20_body">D – 57299 Burbach</text:p>
      <text:p text:style-name="Text_20_body">e-mail: <text:a xlink:type="simple" xlink:href="mailto:Walter@jrt-siegerland.de" text:style-name="Internet_20_link" text:visited-style-name="Visited_20_Internet_20_Link">Walter@jrt-siegerland.d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Berghäuser</meta:initial-creator>
    <meta:creation-date>2019-07-15T16:10:18.23</meta:creation-date>
    <meta:document-statistic meta:table-count="0" meta:image-count="0" meta:object-count="0" meta:page-count="2" meta:paragraph-count="5" meta:word-count="426" meta:character-count="3366"/>
    <dc:date>2019-07-15T16:11:29.40</dc:date>
    <dc:creator>Walter Berghäuser</dc:creator>
    <meta:editing-duration>PT1M12S</meta:editing-duration>
    <meta:editing-cycles>1</meta:editing-cycles>
    <meta:generator>OpenOffice/4.1.5$Win32 OpenOffice.org_project/415m1$Build-9789</meta:generator>
  </office:meta>
</office:document-meta>
</file>